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 Arial" svg:font-family="Arial" style:font-pitch="variable"/>
    <style:font-face style:name="Arial1" svg:font-family="Arial"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list-style-name="L1">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67800" style:font-size-asian="12pt" style:font-name-complex="Times New Roman"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67800" style:font-size-asian="12pt" style:font-name-complex="Times New Roman"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67800"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19f311"/>
    </style:style>
    <style:style style:name="P15"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16" style:family="paragraph" style:parent-style-name="Standard" style:master-page-name="">
      <loext:graphic-properties draw:fill="none"/>
      <style:paragraph-properties fo:margin-left="2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17" style:family="paragraph" style:parent-style-name="Standard" style:master-page-name="">
      <loext:graphic-properties draw:fill="none"/>
      <style:paragraph-properties fo:margin-left="2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18" style:family="paragraph" style:parent-style-name="Standard" style:master-page-name="">
      <loext:graphic-properties draw:fill="none"/>
      <style:paragraph-properties fo:margin-left="2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19" style:family="paragraph" style:parent-style-name="Standard" style:master-page-name="">
      <loext:graphic-properties draw:fill="none"/>
      <style:paragraph-properties fo:margin-left="2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20" style:family="paragraph" style:parent-style-name="Standard" style:master-page-name="">
      <loext:graphic-properties draw:fill="none"/>
      <style:paragraph-properties fo:margin-left="2.10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21" style:family="paragraph" style:parent-style-name="Standard">
      <loext:graphic-properties draw:fill="none"/>
      <style:paragraph-properties fo:margin-left="2.101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22" style:family="paragraph" style:parent-style-name="Standard" style:master-page-name="">
      <loext:graphic-properties draw:fill="none"/>
      <style:paragraph-properties fo:margin-left="2.10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23" style:family="paragraph" style:parent-style-name="Standard" style:master-page-name="">
      <loext:graphic-properties draw:fill="none"/>
      <style:paragraph-properties fo:margin-left="2.101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19f311" fo:hyphenate="false" fo:hyphenation-remain-char-count="2" fo:hyphenation-push-char-count="2"/>
    </style:style>
    <style:style style:name="P24" style:family="paragraph" style:parent-style-name="Standard" style:master-page-name="">
      <loext:graphic-properties draw:fill="none"/>
      <style:paragraph-properties fo:margin-left="2.101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19f311"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67800" style:font-weight-asian="bold" style:font-weight-complex="bold"/>
    </style:style>
    <style:style style:name="T4" style:family="text">
      <style:text-properties fo:font-weight="bold" officeooo:rsid="0019f311" style:font-weight-asian="bold" style:font-weight-complex="bold"/>
    </style:style>
    <style:style style:name="T5" style:family="text">
      <style:text-properties style:font-name-complex="Arial"/>
    </style:style>
    <style:style style:name="T6" style:family="text">
      <style:text-properties officeooo:rsid="00115890" style:font-name-complex="Arial"/>
    </style:style>
    <style:style style:name="T7" style:family="text">
      <style:text-properties officeooo:rsid="00167800" style:font-name-complex="Arial"/>
    </style:style>
    <style:style style:name="T8" style:family="text">
      <style:text-properties officeooo:rsid="000f8fd9"/>
    </style:style>
    <style:style style:name="T9" style:family="text">
      <style:text-properties fo:language="es" fo:country="AR" style:font-name-complex="Times New Roman"/>
    </style:style>
    <style:style style:name="T10" style:family="text">
      <style:text-properties fo:language="es" fo:country="AR" style:font-name-complex="Arial"/>
    </style:style>
    <style:style style:name="T11" style:family="text">
      <style:text-properties fo:font-weight="normal" officeooo:rsid="000f8fd9" style:font-weight-asian="normal" style:font-weight-complex="normal"/>
    </style:style>
    <style:style style:name="T12" style:family="text">
      <style:text-properties fo:font-weight="normal" officeooo:rsid="00167800" style:font-weight-asian="normal" style:font-weight-complex="normal"/>
    </style:style>
    <style:style style:name="T13" style:family="text">
      <style:text-properties officeooo:rsid="00167800"/>
    </style:style>
    <style:style style:name="T14" style:family="text">
      <style:text-properties style:font-name="Arial1" fo:font-size="13pt" style:font-size-asian="13pt"/>
    </style:style>
    <style:style style:name="T15" style:family="text">
      <style:text-properties style:font-name="Arial1" fo:font-size="13pt" officeooo:rsid="0019f311" style:font-size-asian="13pt"/>
    </style:style>
    <style:style style:name="T16" style:family="text">
      <style:text-properties style:font-name="Arial1" fo:font-size="13pt" fo:language="es" fo:country="AR" style:font-size-asian="13pt" style:font-name-complex="Times New Roman"/>
    </style:style>
    <style:style style:name="T17" style:family="text">
      <style:text-properties style:font-name="Arial1" fo:font-size="9pt" style:font-size-asian="9pt"/>
    </style:style>
    <style:style style:name="T18" style:family="text">
      <style:text-properties style:font-name=" Arial" fo:font-size="9pt" style:font-size-asian="9pt"/>
    </style:style>
    <style:style style:name="T19" style:family="text">
      <style:text-properties style:font-name="Verdana" fo:font-size="12pt" fo:language="es" fo:country="AR" style:font-size-asian="12pt" style:font-name-complex="Times New Roman" style:font-size-complex="12pt"/>
    </style:style>
    <style:style style:name="T20" style:family="text">
      <style:text-properties style:font-name="Verdana" fo:font-size="12pt" fo:language="es" fo:country="AR" style:font-size-asian="12pt" style:font-name-complex="Arial" style:font-size-complex="12pt"/>
    </style:style>
    <style:style style:name="T21" style:family="text">
      <style:text-properties style:font-name="Arial2" fo:font-size="12pt" fo:language="es" fo:country="AR" style:font-size-asian="12pt" style:font-name-complex="Arial3"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SANTA FE</text:span><text:span text:style-name="T5">, </text:span><text:span text:style-name="T7">23</text:span><text:span text:style-name="T5"> de </text:span><text:span text:style-name="T7">abril</text:span><text:span text:style-name="T5"> de 20</text:span><text:span text:style-name="T6">20</text:span><text:span text:style-name="T5">.</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8">la</text:span> <text:span text:style-name="T13">Minuta de </text:span>Comunicación <text:span text:style-name="T11">N°</text:span><text:span text:style-name="T2"> </text:span><text:span text:style-name="T3">38</text:span><text:span text:style-name="T4">077 </text:span><text:span text:style-name="T3">CD, 38</text:span><text:span text:style-name="T4">1</text:span><text:span text:style-name="T3"> CD, 38111 CD, 38188 CD </text:span><text:span text:style-name="T12">y </text:span><text:span text:style-name="T3">38170 CD</text:span>, cuyo texto a continuación se transcribe:</text:p>
      <text:p text:style-name="P4"/>
      <text:p text:style-name="P4"/>
      <text:p text:style-name="P14"><text:span text:style-name="T19">“</text:span><text:span text:style-name="T16">La C</text:span><text:span text:style-name="T14">ámara de Diputados de la Provincia de Santa Fe vería con agrado que el Poder Ejecutivo Provincial, a través del Ministerio de Salud, disponga instrumentar de manera urgente las acciones necesarias para abordar la grave situación de dengue que existe actualmente en muchas localidades de la </text:span><text:span text:style-name="T15">P</text:span><text:span text:style-name="T14">rovincia, de manera de avanzar en la detección de posibles casos, reducir la población real de mosquitos adultos, anular los reservorios de larvas y garantizar la adecuada atención y seguimiento de los pacientes infectados.</text:span></text:p>
      <text:p text:style-name="P14"><text:span text:style-name="T14">Asimismo, se solicita al Poder Ejecutivo Provincial la creación de un Comité de Coordinación de acciones relativas del dengue en todo el territorio provincial, bajo la coordinación del Ministerio de Salud, así como que se disponga la ampliación de la competencia de los Comité Departamentales ya creados mediante el artículo 7° del </text:span><text:span text:style-name="T15">D</text:span><text:span text:style-name="T14">ecreto N° 293 en relación a la pandemia de coronavirus (COVID19), a fin de aprovechar su estructura y funcionamiento e incluir en su temática el intercambio y evaluación de la situación sanitaria y social relativa a la epidemia de dengue que aqueja a la gran mayoría de los Departamentos de nuestra Provincia.</text:span></text:p>
      <text:p text:style-name="P16"><text:span text:style-name="T14">En este sentido, se sugiere:</text:span></text:p>
      <text:p text:style-name="P16"><text:span text:style-name="T14">1) Relevar la situación de las localidades más críticas en situación de brote para priorizar intervenciones.</text:span></text:p>
      <text:p text:style-name="P20"><text:span text:style-name="T14">2) Trabajar con el equipo de Zoonosis y Control de Vectores para acompañar y dar efectividad a las acciones de bloqueo con presencia activa </text:span><text:span text:style-name="T15">(descacharrado asistido y fumigación intra y peridomiciliaria)</text:span><text:span text:style-name="T14">.</text:span></text:p>
      <text:p text:style-name="P21"><text:span text:style-name="T14">3) Solicitar colaboración a los equipos de base del Ministerio de Salud de Nación, en caso de que la capacidad local y provincial </text:span><text:soft-page-break/><text:span text:style-name="T14">para los bloqueos se encuentre excedida.</text:span></text:p>
      <text:p text:style-name="P16"><text:span text:style-name="T14">4) Realizar fumigaciones espaciales ajustándose al protocolo de Ministerio de Salud de la Nación en las localidades que correspondan por el porcentaje de contagios.</text:span></text:p>
      <text:p text:style-name="P20"><text:span text:style-name="T14">5) Enviar equipos de Salud de soporte (por ejemplo, de escuelas de Enfermería, residencias médicas, Cruz Roja, etc.) para colaborar en la búsqueda de febriles y evaluación y seguimiento <text:tab/>de pacientes.</text:span></text:p>
      <text:p text:style-name="P16"><text:span text:style-name="T14">6) Adquirir a la brevedad los reactivos necesarios para realizar confirmación de casos y determinación de serotipos.</text:span></text:p>
      <text:p text:style-name="P23"><text:span text:style-name="T14">7) Informar la cantidad de casos confirmados y en estudio en todo el territorio provincial desagregado por </text:span><text:span text:style-name="T15">D</text:span><text:span text:style-name="T14">epartamento.</text:span></text:p>
      <text:p text:style-name="P23"><text:span text:style-name="T21">8) Reforzar la comunicación a la población sobre la importancia de desarrollar en cada domicilio estrategias de prevención para evitar los criaderos de mosquitos como así también la importancia de la consulta oportuna al sistema de salud a fin de evitar complicaciones</text:span><text:span text:style-name="T19">.</text:span><text:span text:style-name="T20">”</text:span></text:p>
      <text:p text:style-name="P8"/>
      <text:p text:style-name="P8"/>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 Arial" svg:font-family="Arial" style:font-pitch="variable"/>
    <style:font-face style:name="Arial1" svg:font-family="Arial"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5-05T12:41:12.098272368</dc:date>
    <meta:print-date>2020-04-29T12:11:25.879187998</meta:print-date>
    <meta:editing-cycles>53</meta:editing-cycles>
    <meta:editing-duration>PT1H22M47S</meta:editing-duration>
    <meta:generator>LibreOffice/6.2.8.2$Linux_X86_64 LibreOffice_project/20$Build-2</meta:generator>
    <meta:document-statistic meta:table-count="0" meta:image-count="1" meta:object-count="0" meta:page-count="2" meta:paragraph-count="20" meta:word-count="486" meta:character-count="3068" meta:non-whitespace-character-count="2593"/>
  </office:meta>
</office:document-meta>
</file>